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roman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variable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p7" style:family="paragraph">
      <style:paragraph-properties fo:text-align="justify" fo:text-indent="0.4923in" fo:background-color="#FFFFFF"/>
      <style:text-properties fo:color="#000000"/>
    </style:style>
    <style:style style:name="P18" style:parent-style-name="p4" style:family="paragraph">
      <style:paragraph-properties fo:text-align="justify" fo:text-indent="0.4923in" fo:background-color="#FFFFFF"/>
      <style:text-properties fo:color="#000000"/>
    </style:style>
    <style:style style:name="P19" style:parent-style-name="p4" style:family="paragraph">
      <style:paragraph-properties fo:text-align="justify" fo:text-indent="0.4923in" fo:background-color="#FFFFFF"/>
      <style:text-properties fo:color="#000000"/>
    </style:style>
    <style:style style:name="P20" style:parent-style-name="p4" style:family="paragraph">
      <style:paragraph-properties fo:text-align="justify" fo:text-indent="0.4923in" fo:background-color="#FFFFFF"/>
      <style:text-properties fo:color="#000000"/>
    </style:style>
    <style:style style:name="P21" style:parent-style-name="p4" style:family="paragraph">
      <style:paragraph-properties fo:text-align="justify" fo:text-indent="0.4923in" fo:background-color="#FFFFFF"/>
      <style:text-properties fo:color="#000000"/>
    </style:style>
    <style:style style:name="P22" style:parent-style-name="p4" style:family="paragraph">
      <style:paragraph-properties fo:text-align="justify" fo:text-indent="0.4923in" fo:background-color="#FFFFFF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ize="8pt" style:font-size-asian="8pt" style:font-size-complex="8pt"/>
    </style:style>
    <style:style style:name="T49" style:parent-style-name="DefaultParagraphFont" style:family="text">
      <style:text-properties fo:font-size="8pt" style:font-size-asian="8pt" style:font-size-complex="8pt"/>
    </style:style>
    <style:style style:name="P50" style:parent-style-name="Normal" style:family="paragraph">
      <style:paragraph-properties fo:text-align="end" fo:text-indent="0.4923in"/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Директору МБОУ «Школа № 54» г. Курска</text:p>
      <text:p text:style-name="P2">Кобцевой Оксане Витальевне</text:p>
      <text:p text:style-name="P3">родителя (законного представителя)</text:p>
      <text:p text:style-name="P4">_________________________________________</text:p>
      <text:p text:style-name="P5"><text:s/>(фамилия, имя, отчество заявителя полностью)</text:p>
      <text:p text:style-name="P6">проживающего (ей) по адресу:<text:s/></text:p>
      <text:p text:style-name="P7">_________________________________________</text:p>
      <text:p text:style-name="P8">_________________________________________</text:p>
      <text:p text:style-name="P9">Тел.: _____________________________________</text:p>
      <text:p text:style-name="Normal"/>
      <text:p text:style-name="P10"/>
      <text:p text:style-name="P11"/>
      <text:p text:style-name="P12"/>
      <text:p text:style-name="P13">ЗАЯВЛЕНИЕ</text:p>
      <text:p text:style-name="P14"/>
      <text:p text:style-name="P15"/>
      <text:p text:style-name="P16">Прошу оказать платные образовательные услуги по обучению по дополнительной общеобразовательной программе <text:s/>социально-педагогической направленности по преподаванию курсов по подготовке детей к обучению в школе моему ребенку _________________________________________________________________________________</text:p>
      <text:p text:style-name="P17">(фамилия, имя ребенка, дата рождения)</text:p>
      <text:p text:style-name="P18">с оплатой 1 занятия в размере _____ руб. _____ коп., общей стоимостью курсов по подготовку к школе - __________ руб.</text:p>
      <text:p text:style-name="P19"/>
      <text:p text:style-name="P20"/>
      <text:p text:style-name="P21"/>
      <text:p text:style-name="P22">С правилами оказания платных дополнительных услуг ознакомлен (а) и согласен(а).</text:p>
      <text:p text:style-name="P23"/>
      <text:p text:style-name="P24"><text:span text:style-name="T25">«__» _______<text:s/></text:span>20____г..<text:span text:style-name="T26"><text:s text:c="9"/>________________ <text:s text:c="17"/>____________</text:span></text:p>
      <text:p text:style-name="P27"><text:span text:style-name="T28"><text:s text:c="83"/>(подпись) <text:s text:c="55"/>(расшифровка</text:span><text:span text:style-name="T29">)</text:span></text:p>
      <text:p text:style-name="P30"/>
      <text:p text:style-name="P31"/>
      <text:p text:style-name="P32"/>
      <text:p text:style-name="P33">С уставом, с лицензией на осуществление образовательной деятельности, со свидетельством о государственной аккредитации, с образовательной программой и другими документами, регламентирующими организацию и осуществление к<text:span text:style-name="T34">урсов по подготовке детей к обучению в школе</text:span>, ознакомлен(а)<text:s/></text:p>
      <text:p text:style-name="P35"/>
      <text:p text:style-name="P36">____________________ <text:s text:c="4"/>_____________________________ <text:s text:c="9"/>________________</text:p>
      <text:p text:style-name="P37"><text:s text:c="27"/>подпись <text:s text:c="41"/>расшифровка подписи <text:s text:c="44"/>дата</text:p>
      <text:p text:style-name="P38"/>
      <text:p text:style-name="P39"/>
      <text:p text:style-name="P40"/>
      <text:p text:style-name="P41"/>
      <text:p text:style-name="P42"/>
      <text:p text:style-name="P43"/>
      <text:p text:style-name="P44">Даю согласие на обработку своих персональных данных и персональных данных ребенка в порядке, установленном федеральным законодательством РФ.</text:p>
      <text:p text:style-name="P45"/>
      <text:p text:style-name="P46">_____________ <text:s text:c="15"/>____________________ <text:s text:c="27"/>______________</text:p>
      <text:p text:style-name="P47"><text:s text:c="10"/>п<text:span text:style-name="T48">одпись <text:s text:c="38"/></text:span><text:span text:style-name="T49"><text:s text:c="3"/>расшифровка подписи <text:s text:c="68"/>дата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roman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variable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s1" style:display-name="s1" style:family="text" style:parent-style-name="DefaultParagraphFont">
      <style:text-properties style:font-name-complex="Times New Roman"/>
    </style:style>
    <style:style style:name="ТекствыноскиЗнак" style:display-name="Текст выноски Знак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" style:display-name="Заголовок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" style:display-name="Указатель" style:family="paragraph" style:parent-style-name="Normal">
      <style:paragraph-properties text:number-lines="false"/>
      <style:text-properties style:font-name-complex="Arial" fo:hyphenate="false"/>
    </style:style>
    <style:style style:name="Таблицымоноширинный" style:display-name="Таблицы (моноширинный)" style:family="paragraph" style:parent-style-name="Normal" style:next-style-name="Normal">
      <style:paragraph-properties fo:widows="0" fo:orphans="0" fo:text-align="justify"/>
      <style:text-properties style:font-name="Courier New" style:font-name-complex="Courier New" fo:font-size="10pt" style:font-size-asian="10pt" style:font-size-complex="10pt" fo:hyphenate="false"/>
    </style:style>
    <style:style style:name="p4" style:display-name="p4" style:family="paragraph" style:parent-style-name="Normal">
      <style:text-properties fo:hyphenate="false"/>
    </style:style>
    <style:style style:name="p6" style:display-name="p6" style:family="paragraph" style:parent-style-name="Normal">
      <style:text-properties fo:hyphenate="false"/>
    </style:style>
    <style:style style:name="p7" style:display-name="p7" style:family="paragraph" style:parent-style-name="Normal">
      <style:text-properties fo:hyphenate="false"/>
    </style:style>
    <style:style style:name="p8" style:display-name="p8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75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иректору МБОУ «СОШ № 36» г</dc:title>
    <dc:description/>
    <dc:subject/>
    <meta:initial-creator>3</meta:initial-creator>
    <dc:creator/>
    <meta:creation-date>2020-08-30T09:27:00Z</meta:creation-date>
    <dc:date>2020-08-30T09:27:00Z</dc:date>
    <meta:print-date>2019-09-01T05:25:00Z</meta:print-date>
    <meta:template xlink:href="Normal.dotm" xlink:type="simple"/>
    <meta:editing-cycles>5</meta:editing-cycles>
    <meta:editing-duration>PT300S</meta:editing-duration>
    <meta:user-defined meta:name="AppVersion">15.0000</meta:user-defined>
    <meta:user-defined meta:name="Company">Reanimator Extreme Editio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5" meta:character-count="2045" meta:row-count="14" meta:non-whitespace-character-count="1744"/>
  </office:meta>
</office:document-meta>
</file>