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Georgia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Georgia" fo:font-size="14pt" style:font-size-asian="14pt" style:font-size-complex="14pt"/>
    </style:style>
  </office:automatic-styles>
  <office:body>
    <office:text text:use-soft-page-breaks="true">
      <text:p text:style-name="P1">Акт проверки</text:p>
      <text:p text:style-name="P2">организации питания в столовой</text:p>
      <text:p text:style-name="P3">МБОУ «Школа № 54»</text:p>
      <text:p text:style-name="P4"/>
      <text:p text:style-name="P5"/>
      <text:p text:style-name="P6"><text:s text:c="21"/>Мы нижеподписавшиеся,</text:p>
      <text:p text:style-name="P7">____________________________________________________________________________________________________________________________________________________________________________________________________________________</text:p>
      <text:p text:style-name="P8"><text:s text:c="13"/></text:p>
      <text:p text:style-name="P9"><text:s text:c="15"/>Составили настоящий акт в том, что «___»_______20___г. была <text:s text:c="6"/>проведена проверка организации питания в столовой<text:s/>МБОУ «Школа № 54».</text:p>
      <text:p text:style-name="P10"/>
      <text:p text:style-name="P11"><text:s text:c="22"/>В ходе проверки выявлено:</text:p>
      <text:p text:style-name="P12"/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5"><text:s text:c="8"/><text:s text:c="17"/>Выводы и предложения:</text:p>
      <text:p text:style-name="P16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9"><text:span text:style-name="T20"><text:s text:c="26"/>С актом ознакомлен(а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</meta:initial-creator>
    <dc:creator>Светлана</dc:creator>
    <meta:creation-date>2019-11-27T16:49:00Z</meta:creation-date>
    <dc:date>2019-11-27T16:49:00Z</dc:date>
    <meta:print-date>2019-10-15T12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6" meta:row-count="11" meta:non-whitespace-character-count="1352"/>
  </office:meta>
</office:document-meta>
</file>