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6pt" fo:font-weight="bold" officeooo:rsid="0002f3b1" officeooo:paragraph-rsid="0002f3b1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4pt" fo:font-weight="normal" officeooo:rsid="0002f3b1" officeooo:paragraph-rsid="0002f3b1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кт проверки</text:p>
      <text:p text:style-name="P1">организации питания в столовой </text:p>
      <text:p text:style-name="P1">ДО МБОУ «Школа № 54»</text:p>
      <text:p text:style-name="P1"/>
      <text:p text:style-name="P1"/>
      <text:p text:style-name="P2"><text:s text:c="21"/>Мы нижеподписавшиеся, </text:p>
      <text:p text:style-name="P2">____________________________________________________________________________________________________________________________________________________________________________________________________________________</text:p>
      <text:p text:style-name="P2"><text:s text:c="13"/></text:p>
      <text:p text:style-name="P2"><text:s text:c="15"/>Составили настоящий акт в том, что «___»_______20___г. была <text:s text:c="6"/>проведена проверка организации питания в столовой ДО МБОУ «Школа № 54». </text:p>
      <text:p text:style-name="P2"/>
      <text:p text:style-name="P2"><text:s text:c="22"/>В ходе проверки выявлено:</text:p>
      <text:p text:style-name="P2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 text:c="25"/>Выводы и предложения:</text:p>
      <text:p text:style-name="P2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 text:c="26"/>С актом ознакомлен(а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2:33:04.121000000</meta:creation-date>
    <meta:generator>LibreOffice/6.1.3.2$Windows_X86_64 LibreOffice_project/86daf60bf00efa86ad547e59e09d6bb77c699acb</meta:generator>
    <meta:print-date>2019-10-15T12:42:25.727000000</meta:print-date>
    <dc:date>2019-10-15T13:15:23.735000000</dc:date>
    <meta:editing-duration>PT31M39S</meta:editing-duration>
    <meta:editing-cycles>1</meta:editing-cycles>
    <meta:document-statistic meta:table-count="0" meta:image-count="0" meta:object-count="0" meta:page-count="1" meta:paragraph-count="12" meta:word-count="45" meta:character-count="1579" meta:non-whitespace-character-count="1414"/>
  </office:meta>
</office:document-meta>
</file>